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rijder Sappemeer, Verlenging beslistermijn omgevingsvergunning (reguliere procedure) Z2020-00012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Locatie Ijsbaan / Schoonrijder Sappemeer, sectie F nummer 4014, voor het bouwen van 16 woningen, ingediend op 18 december 2020.</text:p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191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266.32 576510.893</meta:user-defined>
    <meta:user-defined meta:name="DC.title">Schoonrijder Sappemeer, Verlenging beslistermijn omgevingsvergunning (reguliere procedure) Z2020-00012480</meta:user-defined>
    <meta:user-defined meta:name="OVERHEID.PostcodeHuisnummer/OVERHEIDop.postcodeHuisnummer">9611AZ 40</meta:user-defined>
    <meta:user-defined meta:name="OVERHEIDop.straatnaam">Schoonrijder</meta:user-defined>
    <meta:user-defined meta:name="OVERHEIDop.woonplaats">Sappemeer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191</meta:user-defined>
    <meta:user-defined meta:name="OVERHEIDop.GmbID/DC.identifier">gmb-2021-45191</meta:user-defined>
    <meta:user-defined meta:name="OVERHEIDop.versieInformatie"/>
  </office:meta>
</office:document-meta>
</file>