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48319, Zaan 10 2641S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hogen kap</text:p>
            <text:p text:style-name="common-al">OLO-nummer: 6348319</text:p>
            <text:p text:style-name="common-al">Locatie: Zaan 10 2641SX Pijnacker</text:p>
            <text:p text:style-name="common-al">Datum besluit: 09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190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0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87</meta:user-defined>
    <meta:user-defined meta:name="DCTERMS.abstract">verhogen kap</meta:user-defined>
    <dc:language>nl</dc:language>
    <meta:user-defined meta:name="OVERHEIDop.locatietype/OVERHEIDop.gebiedsmarkering">Punt</meta:user-defined>
    <meta:user-defined meta:name="DC.title">Verleende omgevingsvergunning: 6348319, Zaan 10 2641SX Pijnack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909</meta:user-defined>
    <meta:user-defined meta:name="OVERHEIDop.GmbID/DC.identifier">gmb-2021-451909</meta:user-defined>
    <meta:user-defined meta:name="OVERHEIDop.versieInformatie"/>
  </office:meta>
</office:document-meta>
</file>