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stenburgstraat 2 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met zaaknummer 2021-01601 voor een omgevingsvergunning op locatie Rustenburgstraat 2 A in Puttershoe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randcompartiment obv gelijkwaardig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190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0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0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ustenburgstraat 2 A in Puttershoe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01</meta:user-defined>
    <meta:user-defined meta:name="OVERHEIDop.GmbID/DC.identifier">gmb-2021-451901</meta:user-defined>
    <meta:user-defined meta:name="OVERHEIDop.versieInformatie"/>
  </office:meta>
</office:document-meta>
</file>