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n gedoogverklaring Marterring 1 4817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93</text:p>
            <text:p text:style-name="common-al">Verzenddatum besluit: 09-12-2021</text:p>
            <text:p text:style-name="common-al">Locatie: Marterring 1 4817VG Breda</text:p>
            <text:p text:style-name="common-al">Omschrijving: exploitatievergunning artikel 2:17 Algemene Plaatselijke Verordening</text:p>
            <text:p text:style-name="common-al">De burgemeester heeft een exploitatievergunning verleend op Marterring 1 4817V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89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39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en gedoogverklaring Marterring 1 4817VG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99</meta:user-defined>
    <meta:user-defined meta:name="OVERHEIDop.GmbID/DC.identifier">gmb-2021-451899</meta:user-defined>
    <meta:user-defined meta:name="OVERHEIDop.versieInformatie"/>
  </office:meta>
</office:document-meta>
</file>