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platen op de locatie Ganzevlesweg 6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december 2021</text:p>
            <text:p text:style-name="common-al">Kenmerk: SXO-2021-072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189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9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9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afvoeren van asbestplaten op de locatie Ganzevlesweg 6 in Teuge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890</meta:user-defined>
    <meta:user-defined meta:name="OVERHEIDop.GmbID/DC.identifier">gmb-2021-451890</meta:user-defined>
    <meta:user-defined meta:name="OVERHEIDop.versieInformatie"/>
  </office:meta>
</office:document-meta>
</file>