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antine annex presentatieruimte met kantoorruimte, Servennenstraa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6 Moergestel</text:span>, het bouwen van een kantine annex presentatieruimte met kantoorruimte. Dossiernummer 2021-0991, verzonden aan aanvrager op 06-12-2021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8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kantine annex presentatieruimte met kantoorruimte, Servennenstraat 6 Moergestel</meta:user-defined>
    <meta:user-defined meta:name="DCTERMS.W3CDTF/DCTERMS.available">2021-12-15</meta:user-defined>
    <meta:user-defined meta:name="DCTERMS.W3CDTF/OVERHEIDop.jaargang">2021</meta:user-defined>
    <meta:user-defined meta:name="OVERHEIDop.publicationIssue">451888</meta:user-defined>
    <meta:user-defined meta:name="OVERHEIDop.GmbID/DC.identifier">gmb-2021-451888</meta:user-defined>
    <meta:user-defined meta:name="OVERHEIDop.versieInformatie"/>
  </office:meta>
</office:document-meta>
</file>