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berk met een slechte vitaliteit, Willem de Zwijgerlaan t.h.v. 7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de Zwijgerlaan t.h.v. 72 Oisterwijk</text:span>, het kappen van een berk met een slechte vitaliteit. Dossiernummer 2021-1018, verzonden aan aanvrager op 07-12-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88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8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8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een berk met een slechte vitaliteit, Willem de Zwijgerlaan t.h.v. 72 Oisterwijk</meta:user-defined>
    <meta:user-defined meta:name="DCTERMS.W3CDTF/DCTERMS.available">2021-12-15</meta:user-defined>
    <meta:user-defined meta:name="DCTERMS.W3CDTF/OVERHEIDop.jaargang">2021</meta:user-defined>
    <meta:user-defined meta:name="OVERHEIDop.publicationIssue">451883</meta:user-defined>
    <meta:user-defined meta:name="OVERHEIDop.GmbID/DC.identifier">gmb-2021-451883</meta:user-defined>
    <meta:user-defined meta:name="OVERHEIDop.versieInformatie"/>
  </office:meta>
</office:document-meta>
</file>