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0 lindebomen in strijd met het bestemmingsplan, Perceel nabij Masp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rceel nabij Masperstraat 2 Moergestel</text:span>, het kappen van 40 lindebomen in strijd met het bestemmingsplan. Dossiernummer 2021-0750, verzonden aan aanvrager op 09-12-2021 (Activiteit; Het uitvoeren van een werk,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40 lindebomen in strijd met het bestemmingsplan, Perceel nabij Masperstraat 2 Moergestel</meta:user-defined>
    <meta:user-defined meta:name="DCTERMS.W3CDTF/DCTERMS.available">2021-12-15</meta:user-defined>
    <meta:user-defined meta:name="DCTERMS.W3CDTF/OVERHEIDop.jaargang">2021</meta:user-defined>
    <meta:user-defined meta:name="OVERHEIDop.publicationIssue">451872</meta:user-defined>
    <meta:user-defined meta:name="OVERHEIDop.GmbID/DC.identifier">gmb-2021-451872</meta:user-defined>
    <meta:user-defined meta:name="OVERHEIDop.versieInformatie"/>
  </office:meta>
</office:document-meta>
</file>