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 Luijendijkplein 6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omgevingsvergunning op locatie Burg Luijendijkplein 6 in Tienhoven aan de Lek. De aanvraag is geregistreerd onder zaaknummer OV-2021-0600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187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7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urg Luijendijkplein 6 in Tienhoven aan de L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870</meta:user-defined>
    <meta:user-defined meta:name="OVERHEIDop.GmbID/DC.identifier">gmb-2021-451870</meta:user-defined>
    <meta:user-defined meta:name="OVERHEIDop.versieInformatie"/>
  </office:meta>
</office:document-meta>
</file>