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utin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V-2020-6508 voor een omgevingsvergunning : het vergroten van een woonhuis, op locatie Heutinkstraat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27 470829</meta:user-defined>
    <meta:user-defined meta:name="DC.title">Kennisgeving besluit op aanvraag omgevingsvergunning  Heutinkstraat 34</meta:user-defined>
    <meta:user-defined meta:name="OVERHEID.PostcodeHuisnummer/OVERHEIDop.postcodeHuisnummer">7512GM 34</meta:user-defined>
    <meta:user-defined meta:name="OVERHEIDop.straatnaam">Heutinkstraat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187</meta:user-defined>
    <meta:user-defined meta:name="OVERHEIDop.GmbID/DC.identifier">gmb-2021-45187</meta:user-defined>
    <meta:user-defined meta:name="OVERHEIDop.versieInformatie"/>
  </office:meta>
</office:document-meta>
</file>