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attle Events @ Zutphen op 5 maart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9 december 2021 is een evenementenvergunning aangevraagd voor Battle Events @ Zutphen op 5 maart 2022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dec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18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Battle Events @ Zutphen op 5 maart 2022 in de Hanzehal in Zutph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866</meta:user-defined>
    <meta:user-defined meta:name="OVERHEIDop.GmbID/DC.identifier">gmb-2021-451866</meta:user-defined>
    <meta:user-defined meta:name="OVERHEIDop.versieInformatie"/>
  </office:meta>
</office:document-meta>
</file>