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n de Steurweg 8 te Raamsdonsk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2021-000750 voor realisatie semipermantente test-vaccinatie locatie GGD met een instandhoudingstermijntot en met 31 december 2022 op locatie Steurweg 8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18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urweg 8 te Raamsdonksveer</meta:user-defined>
    <dc:language>nl</dc:language>
    <meta:user-defined meta:name="OVERHEIDop.locatietype/OVERHEIDop.gebiedsmarkering">Punt</meta:user-defined>
    <meta:user-defined meta:name="DC.title">Kennisgeving besluit op aanvraag beschikking, aan de Steurweg 8 te Raamsdonskv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865</meta:user-defined>
    <meta:user-defined meta:name="OVERHEIDop.GmbID/DC.identifier">gmb-2021-451865</meta:user-defined>
    <meta:user-defined meta:name="OVERHEIDop.versieInformatie"/>
  </office:meta>
</office:document-meta>
</file>