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office:automatic-styles>
  <office:body>
    <office:text>
      <text:p text:style-name="new_page_staatscourant"/>
      <text:p text:style-name="single-kop-titel">Beschikking opname gegevens van vertrek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Ten aanzien van de onderstaande personen is besloten, conform artikel 2.22 Wet BRP, tot opname van gegevens over het vertrek naar het buitenland of naar een onbekend land in de BRP. Uit onderzoek van de afdeling informatievoorziening is gebleken dat genoemde personen, niet hebben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tot ‘ambtshalve opname van vertrek’ te publiceren als de bekendmaking niet kan geschieden door toezending aan belanghebbenden.</text:p>
            <text:p text:style-name="al"/>
            <text:p text:style-name="tussenkopcur">
            <text:span text:style-name="nadrukvet">Gevolgen? </text:span>
          </text:p>
            <text:p text:style-name="al"/>
            <text:p text:style-name="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al"/>
            <text:p text:style-name="tussenkopcur">
            <text:span text:style-name="nadrukvet">Bestuurlijke boete</text:span>
          </text:p>
            <text:p text:style-name="al"/>
            <text:p text:style-name="al">Zodra u zich weer her vestigt in de BRP en er een adres van u bij ons bekend wordt, kan aan u een bestuurlijke boete opgelegd worden. Hierover ontvangt u dan van ons een apart besluit.</text:p>
            <text:p text:style-name="al">Burgemeester en wethouders van Tilburg hebben besloten bij de volgende personen per de hieronder aangegeven gegevens over vertrek op te nemen in, de basisregistratie personen (BRP) en zijn vanaf die datum dus niet meer actueel ingeschreven in Nederland. De datum van opneming van het vertrek is de datum van verzending van het voornemen van de opname van het vertrek in de BRP. </text:p>
            <text:p text:style-name="al"/>
            <text:list text:style-name="id1-3-2-2-1-14">
              <text:list-item text:style-override="id1-3-2-2-1-14-1">
                <text:number>•</text:number>
                <text:p text:style-name="al">
                <text:span text:style-name="nadrukvet">N. </text:span>
                <text:span text:style-name="nadrukvet">Afrigh</text:span>
                <text:span text:style-name="nadrukvet">, geboortedatum 12-12-2002</text:span>
              </text:p>
              </text:list-item>
              <text:list-item text:style-override="id1-3-2-2-1-14-2">
                <text:number>•</text:number>
                <text:p text:style-name="al">
                <text:span text:style-name="nadrukvet">B. </text:span>
                <text:span text:style-name="nadrukvet">Traore</text:span>
                <text:span text:style-name="nadrukvet">, geboortedatum 01-01-1981</text:span>
              </text:p>
              </text:list-item>
              <text:list-item text:style-override="id1-3-2-2-1-14-3">
                <text:number>•</text:number>
                <text:p text:style-name="al">
                <text:span text:style-name="nadrukvet">H. </text:span>
                <text:span text:style-name="nadrukvet">Coban</text:span>
                <text:span text:style-name="nadrukvet">, geboortedatum 06-09-1983</text:span>
              </text:p>
              </text:list-item>
              <text:list-item text:style-override="id1-3-2-2-1-14-4">
                <text:number>•</text:number>
                <text:p text:style-name="al">
                <text:span text:style-name="nadrukvet">L.C. </text:span>
                <text:span text:style-name="nadrukvet">Neuhauser</text:span>
                <text:span text:style-name="nadrukvet">, geboortedatum 23-11-1994</text:span>
              </text:p>
              </text:list-item>
              <text:list-item text:style-override="id1-3-2-2-1-14-5">
                <text:number>•</text:number>
                <text:p text:style-name="al">
                <text:span text:style-name="nadrukvet">P.B. </text:span>
                <text:span text:style-name="nadrukvet">Halasz</text:span>
                <text:span text:style-name="nadrukvet">, geboortedatum 13-08-1997</text:span>
              </text:p>
              </text:list-item>
              <text:list-item text:style-override="id1-3-2-2-1-14-6">
                <text:number>•</text:number>
                <text:p text:style-name="al">
                <text:span text:style-name="nadrukvet">A. El Hassan, geboortedatum 31-12-1992</text:span>
              </text:p>
              </text:list-item>
              <text:list-item text:style-override="id1-3-2-2-1-14-7">
                <text:number>•</text:number>
                <text:p text:style-name="al">
                <text:span text:style-name="nadrukvet">H. </text:span>
                <text:span text:style-name="nadrukvet">Fahiem</text:span>
                <text:span text:style-name="nadrukvet">, geboortedatum 02-02-1996</text:span>
              </text:p>
              </text:list-item>
              <text:list-item text:style-override="id1-3-2-2-1-14-8">
                <text:number>•</text:number>
                <text:p text:style-name="al">
                <text:span text:style-name="nadrukvet">S.A. Vicario, geboortedatum 27-07-1989</text:span>
              </text:p>
              </text:list-item>
              <text:list-item text:style-override="id1-3-2-2-1-14-9">
                <text:number>•</text:number>
                <text:p text:style-name="al">
                <text:span text:style-name="nadrukvet">P. Medina López, geboortedatum 21-10-1995</text:span>
              </text:p>
              </text:list-item>
              <text:list-item text:style-override="id1-3-2-2-1-14-10">
                <text:number>•</text:number>
                <text:p text:style-name="al">
                <text:span text:style-name="nadrukvet">L.A. da Silva L</text:span>
                <text:span text:style-name="nadrukvet">opes Go</text:span>
                <text:span text:style-name="nadrukvet">nçalves, geboortedatum 17-01-1985</text:span>
              </text:p>
              </text:list-item>
              <text:list-item text:style-override="id1-3-2-2-1-14-11">
                <text:number>•</text:number>
                <text:p text:style-name="al">
                <text:span text:style-name="nadrukvet">M. Zaha, </text:span>
                <text:span text:style-name="nadrukvet">geboortedatum</text:span>
                <text:span text:style-name="nadrukvet"> 20-08-1976</text:span>
              </text:p>
              </text:list-item>
              <text:list-item text:style-override="id1-3-2-2-1-14-12">
                <text:number>•</text:number>
                <text:p text:style-name="al">
                <text:span text:style-name="nadrukvet">Y. Ay, </text:span>
                <text:span text:style-name="nadrukvet">geboortedatum</text:span>
                <text:span text:style-name="nadrukvet"> 05-09-1996</text:span>
              </text:p>
              </text:list-item>
              <text:list-item text:style-override="id1-3-2-2-1-14-13">
                <text:number>•</text:number>
                <text:p text:style-name="al">
                <text:span text:style-name="nadrukvet">A.O. </text:span>
                <text:span text:style-name="nadrukvet">Abukar</text:span>
                <text:span text:style-name="nadrukvet">, </text:span>
                <text:span text:style-name="nadrukvet">geboortedatum</text:span>
                <text:span text:style-name="nadrukvet"> 01-07-1971</text:span>
              </text:p>
              </text:list-item>
              <text:list-item text:style-override="id1-3-2-2-1-14-14">
                <text:number>•</text:number>
                <text:p text:style-name="al">
                <text:span text:style-name="nadrukvet">R.M. Dina, </text:span>
                <text:span text:style-name="nadrukvet">geboortedatum</text:span>
                <text:span text:style-name="nadrukvet"> 29-07-1998</text:span>
              </text:p>
              </text:list-item>
              <text:list-item text:style-override="id1-3-2-2-1-14-15">
                <text:number>•</text:number>
                <text:p text:style-name="al">
                <text:span text:style-name="nadrukvet">J.B. </text:span>
                <text:span text:style-name="nadrukvet">Osenie</text:span>
                <text:span text:style-name="nadrukvet">, </text:span>
                <text:span text:style-name="nadrukvet">geboortedatum</text:span>
                <text:span text:style-name="nadrukvet"> 07-10-1982</text:span>
              </text:p>
              </text:list-item>
            </text:list>
            <text:p text:style-name="al"/>
            <text:p text:style-name="al">
            <text:span text:style-name="nadrukvet">Bezwaar maken?</text:span>
          </text:p>
            <text:p text:style-name="al">Bent u het niet eens met het besluit? Dan kunt u binnen zes weken na publicatie van dit besluit bezwaar maken. U kunt uw bezwaar sturen naar postbus 90155, 5000 LH Tilburg. U kunt ook online bezwaar maken via de website, zoeken op "bezwaar" (u kunt inloggen met uw Digid).</text:p>
            <text:p text:style-name="al"/>
            <text:p text:style-name="al">In het bezwaarschrift moet in ieder geval staan:</text:p>
            <text:p text:style-name="al"/>
            <text:p text:style-name="al">- Uw naam en adresgegevens;</text:p>
            <text:p text:style-name="al">- Datum waarop u het bezwaarschrift indient;</text:p>
            <text:p text:style-name="al">- Een omschrijving of een kopie van het besluit waar u het niet mee eens bent;</text:p>
            <text:p text:style-name="al">- De redenen van het bezwaar;</text:p>
            <text:p text:style-name="al">- Uw handtekening. Verstuurt u het bezwaarschrift digitaal dan is uw DigiD uw digitale handtekening.</text:p>
            <text:p text:style-name="al">Daarnaast kunt u aangeven of u wilt worden gehoord. </text:p>
            <text:p text:style-name="al">Het indienen van een bezwaarschrift schort de werking van het besluit niet op. Daarvoor moet u een voorlopige voorziening vragen én verkrijgen bij de Voorzieningenrechter van de Rechtbank Zeeland-West-Brabant, Team Bestuursrecht, Postbus 90006, 4800 PA Breda. Een verzoek om voorlopige voorziening kan alleen worden gedaan wanneer ook een bezwaarschrift is ingediend. Een kopie van het bestreden besluit moet u meesturen. U kunt ook digitaal het verzoekschrift indienen bij genoemde rechtbank via http://loket.rechtspraak.nl/bestuursrecht Daarvoor moet u wel beschikken over een elektronische handtekening (DigiD). Kijk op de genoemde site voor de precieze voorwaar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1863</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863</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863</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Beschikking opname gegevens van vertrek in de basisregistratie personen (BRP)</meta:user-defined>
    <meta:user-defined meta:name="DCTERMS.W3CDTF/DCTERMS.available">2021-12-14</meta:user-defined>
    <meta:user-defined meta:name="DCTERMS.W3CDTF/OVERHEIDop.jaargang">2021</meta:user-defined>
    <meta:user-defined meta:name="OVERHEIDop.publicationIssue">451863</meta:user-defined>
    <meta:user-defined meta:name="OVERHEIDop.GmbID/DC.identifier">gmb-2021-451863</meta:user-defined>
    <meta:user-defined meta:name="OVERHEIDop.versieInformatie"/>
  </office:meta>
</office:document-meta>
</file>