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norrenburgerlaan (nabij 2) in Sassenheim, Kenmerk Z-21-224794, het kappen van 2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0 bomen</text:p>
            <text:p text:style-name="common-al"/>
            <text:p text:style-name="common-al">
            <text:span text:style-name="nadrukcur">Datum ontvangst </text:span>9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185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norrenburgerlaan (nabij 2) in Sassenheim, Kenmerk Z-21-224794, het kappen van 20 bom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1857</meta:user-defined>
    <meta:user-defined meta:name="OVERHEIDop.GmbID/DC.identifier">gmb-2021-451857</meta:user-defined>
    <meta:user-defined meta:name="OVERHEIDop.versieInformatie"/>
  </office:meta>
</office:document-meta>
</file>