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eik met een slechte vitaliteit, Eind t.h.v. 19c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ind t.h.v. 19c Haaren</text:span>, het kappen van een eik met een slechte vitaliteit. Dossiernummer 2021-1098, ingediend op 07-12-2021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85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5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5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een eik met een slechte vitaliteit, Eind t.h.v. 19c Haaren</meta:user-defined>
    <meta:user-defined meta:name="DCTERMS.W3CDTF/DCTERMS.available">2021-12-15</meta:user-defined>
    <meta:user-defined meta:name="DCTERMS.W3CDTF/OVERHEIDop.jaargang">2021</meta:user-defined>
    <meta:user-defined meta:name="OVERHEIDop.publicationIssue">451856</meta:user-defined>
    <meta:user-defined meta:name="OVERHEIDop.GmbID/DC.identifier">gmb-2021-451856</meta:user-defined>
    <meta:user-defined meta:name="OVERHEIDop.versieInformatie"/>
  </office:meta>
</office:document-meta>
</file>