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dode esdoorn, De Scheerman Moergestel t.h.v. van het voetbalveld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Scheerman Moergestel t.h.v. van het voetbalveldje</text:span>, het kappen van een dode esdoorn. Dossiernummer 2021-1099, ingediend op 07-12-2021 (Activiteit; Kappen)</text:span>
          </text:p>
            <text:p text:style-name="common-al">
            <text:span text:style-name="nadrukvet"/>
          </text:p>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185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85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85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gevraagde omgevingsvergunning, het kappen van een dode esdoorn, De Scheerman Moergestel t.h.v. van het voetbalveldje</meta:user-defined>
    <meta:user-defined meta:name="DCTERMS.W3CDTF/DCTERMS.available">2021-12-15</meta:user-defined>
    <meta:user-defined meta:name="DCTERMS.W3CDTF/OVERHEIDop.jaargang">2021</meta:user-defined>
    <meta:user-defined meta:name="OVERHEIDop.publicationIssue">451854</meta:user-defined>
    <meta:user-defined meta:name="OVERHEIDop.GmbID/DC.identifier">gmb-2021-451854</meta:user-defined>
    <meta:user-defined meta:name="OVERHEIDop.versieInformatie"/>
  </office:meta>
</office:document-meta>
</file>