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9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690</text:p>
            <text:p text:style-name="common-al">Omschrijving: wijzigen gebruik van het pand tbv thuisfabricage van suikerklontjes en chocolade</text:p>
            <text:p text:style-name="common-al">Adres:  Philips De Goedelaan 2 14</text:p>
            <text:p text:style-name="common-al">Datum beslissing: 9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84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4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4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90</meta:user-defined>
    <meta:user-defined meta:name="DCTERMS.abstract">wijzigen gebruik van het pand tbv thuisfabricage van suikerklontjes en chocolade</meta:user-defined>
    <dc:language>nl</dc:language>
    <meta:user-defined meta:name="OVERHEIDop.locatietype/OVERHEIDop.gebiedsmarkering">Adres</meta:user-defined>
    <meta:user-defined meta:name="DC.title">V21/46690: Verlenging beslistermijn aanvraag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846</meta:user-defined>
    <meta:user-defined meta:name="OVERHEIDop.GmbID/DC.identifier">gmb-2021-451846</meta:user-defined>
    <meta:user-defined meta:name="OVERHEIDop.versieInformatie"/>
  </office:meta>
</office:document-meta>
</file>