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aanbouwen en renoveren van de woning, Scheepersdijk 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eepersdijk 5 Oisterwijk</text:span>, het aanbouwen en renoveren van de woning. Dossiernummer 2021-0966, ingediend op 21-10-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4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4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4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aanbouwen en renoveren van de woning, Scheepersdijk 5 Oisterwijk</meta:user-defined>
    <meta:user-defined meta:name="DCTERMS.W3CDTF/DCTERMS.available">2021-12-15</meta:user-defined>
    <meta:user-defined meta:name="DCTERMS.W3CDTF/OVERHEIDop.jaargang">2021</meta:user-defined>
    <meta:user-defined meta:name="OVERHEIDop.publicationIssue">451843</meta:user-defined>
    <meta:user-defined meta:name="OVERHEIDop.GmbID/DC.identifier">gmb-2021-451843</meta:user-defined>
    <meta:user-defined meta:name="OVERHEIDop.versieInformatie"/>
  </office:meta>
</office:document-meta>
</file>