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voorheen Drank- en Horecavergunning) voor het horecabedrijf Brouwhuys Reuz aan het Rootven 4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rouwhuys Reuz B.V. een</text:span> Alcoholwetvergunning (voorheen Drank- en Horecavergunning) voor het horecabedrijf aan het Rootven 43 in Moergestel. Verzonden aan aanvrager 03-12-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lcoholwetvergunning (voorheen Drank- en Horecavergunning) voor het horecabedrijf Brouwhuys Reuz aan het Rootven 43 in Moergestel</meta:user-defined>
    <meta:user-defined meta:name="DCTERMS.W3CDTF/DCTERMS.available">2021-12-15</meta:user-defined>
    <meta:user-defined meta:name="DCTERMS.W3CDTF/OVERHEIDop.jaargang">2021</meta:user-defined>
    <meta:user-defined meta:name="OVERHEIDop.publicationIssue">451839</meta:user-defined>
    <meta:user-defined meta:name="OVERHEIDop.GmbID/DC.identifier">gmb-2021-451839</meta:user-defined>
    <meta:user-defined meta:name="OVERHEIDop.versieInformatie"/>
  </office:meta>
</office:document-meta>
</file>