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ravekoop 1 (kadastraal bekend onder RWK02 F 87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1 een aanvraag voor een omgevingsvergunning ontvangen. Dit betreft het bouwen van een schiethut ter plaatse van de nabij Gravekoop 1 (kadastraal bekend onder RWK02 F 878) in Reeuwijk. De aanvraag is geregistreerd onder kenmerk 20213424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83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Gravekoop 1 (kadastraal bekend onder RWK02 F 878) in Reeuwijk</meta:user-defined>
    <meta:user-defined meta:name="DCTERMS.W3CDTF/DCTERMS.available">2021-12-13</meta:user-defined>
    <meta:user-defined meta:name="DCTERMS.W3CDTF/OVERHEIDop.jaargang">2021</meta:user-defined>
    <meta:user-defined meta:name="OVERHEIDop.publicationIssue">451834</meta:user-defined>
    <meta:user-defined meta:name="OVERHEIDop.GmbID/DC.identifier">gmb-2021-451834</meta:user-defined>
    <meta:user-defined meta:name="OVERHEIDop.versieInformatie"/>
  </office:meta>
</office:document-meta>
</file>