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 Marsakker 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Oude Marsakker 21 8015 EB (woonfunctie)</text:span>
          </text:p>
            <text:p text:style-name="common-al">Verzenddatum besluit: 9 december 2021</text:p>
            <text:p text:style-name="common-al">Kenmerk besluit: 226061-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1830</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830</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830</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Zwolle – Kennisgeving huisnummerbesluit Oude Marsakker 21</meta:user-defined>
    <meta:user-defined meta:name="DCTERMS.W3CDTF/DCTERMS.available">2021-12-13</meta:user-defined>
    <meta:user-defined meta:name="DCTERMS.W3CDTF/OVERHEIDop.jaargang">2021</meta:user-defined>
    <meta:user-defined meta:name="OVERHEIDop.externeBijlage">bijlage 2 bij huisnummerbesluit 226061-2021|exb-2021-72130</meta:user-defined>
    <meta:user-defined meta:name="OVERHEIDop.publicationIssue">451830</meta:user-defined>
    <meta:user-defined meta:name="OVERHEIDop.GmbID/DC.identifier">gmb-2021-451830</meta:user-defined>
    <meta:user-defined meta:name="OVERHEIDop.versieInformatie"/>
  </office:meta>
</office:document-meta>
</file>