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ONDERHOUDSWERKZAAMHEDEN AAN EEN OORLOGSMONUMENT, VAN MAASDIJKSTRAAT TEGENOVER NUMMER 7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voeren van onderhoudswerkzaamheden aan een oorlogsmonument  op het perceel van Maasdijkstraat tegenover nummer 73 te Heerenveen  (08-1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182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2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2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UITVOEREN VAN ONDERHOUDSWERKZAAMHEDEN AAN EEN OORLOGSMONUMENT, VAN MAASDIJKSTRAAT TEGENOVER NUMMER 73 HEERENVEEN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20</meta:user-defined>
    <meta:user-defined meta:name="OVERHEIDop.GmbID/DC.identifier">gmb-2021-451820</meta:user-defined>
    <meta:user-defined meta:name="OVERHEIDop.versieInformatie"/>
  </office:meta>
</office:document-meta>
</file>