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Zaltbommel, Ste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een bestemmingsplan voorbereiden voor de gronden Steenweg 1 te Zaltbommel. Dit doen we op basis van artikel 1.3.1 van het Besluit op de ruimtelijke ordening. Wij hebben hiervoor een voorontwerpbestemmingsplan opgesteld. Dit plan maakt het mogelijk om een gezondheidscentrum te realiseren.</text:p>
            <text:p text:style-name="common-al">
            <text:span text:style-name="nadrukvet">Inzage</text:span>
          </text:p>
            <text:p text:style-name="common-al">Het voorontwerpbestemmingsplan Zaltbommel, Steenweg 1 ligt met bijbehorende documenten van donderdag 16 december 2021 tot en met woensdag 26 januari 2022 voor iedereen ter inzage. De stukken bekijkt u via onze website <text:a xlink:href="http://www.zaltbommel.nl" xlink:type="simple">www.zaltbommel.nl</text:a>. De informatie vindt u onder bouwen en verbouwen / bestemmingsplannen. Ook kunt u ze bekijken tijdens de openingstijden bij de afdeling Publiekszaken op het gemeentekantoor van Zaltbommel. Neem hiervoor contact op met het Omgevingsloket via 14 0418 of <text:a xlink:href="http://omgevingsloket@zaltbommel.nl" xlink:type="simple">omgevingsloket@zaltbommel.nl</text:a>. Het gemeentekantoor ligt aan de Hogeweg 11 te Zaltbommel.</text:p>
            <text:p text:style-name="common-al">
            <text:span text:style-name="nadrukvet">Zienswijze</text:span>
          </text:p>
            <text:p text:style-name="common-al">Tijdens de inzagetermijn kunt u uw zienswijze (opmerkingen) aan het college van burgemeester en wethouders duidelijk maken. Wij ontvangen het graag schriftelijk. Dit kan op twee manieren:</text:p>
            <text:p text:style-name="common-al">Elektronisch: info@zaltbommel.nl.</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 U kunt uw zienswijze ook mondeling naar voren brengen. Bel hiervoor naar de afdeling Leefomgeving via 14 0418 en maak een afspraak. Het identificatienummer van het voorontwerpbestemmingsplan is NL.IMRO.0297.ZBMBP20200020-VO01.</text:p>
            <text:p text:style-name="common-al">Vragen? Neemt u dan contact op met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18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1/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BP20200020-VO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ontwerpbestemmingsplan Zaltbommel, Steenweg 1</meta:user-defined>
    <meta:user-defined meta:name="DCTERMS.W3CDTF/DCTERMS.available">2021-12-15</meta:user-defined>
    <meta:user-defined meta:name="DCTERMS.W3CDTF/OVERHEIDop.jaargang">2021</meta:user-defined>
    <meta:user-defined meta:name="OVERHEIDop.publicationIssue">451818</meta:user-defined>
    <meta:user-defined meta:name="OVERHEIDop.GmbID/DC.identifier">gmb-2021-451818</meta:user-defined>
    <meta:user-defined meta:name="OVERHEIDop.versieInformatie"/>
  </office:meta>
</office:document-meta>
</file>