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 schieten Emmerweg 10 in Steenderen</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Bronckhorst een melding ontvangen voor het organiseren van carbidschieten op 31 december 2021 aan de Emmerweg 10 in Steenderen. De melding is geregistreerd onder kenmerk 1876881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81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1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1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 schieten Emmerweg 10 in Steenderen</meta:user-defined>
    <meta:user-defined meta:name="DCTERMS.W3CDTF/DCTERMS.available">2021-12-13</meta:user-defined>
    <meta:user-defined meta:name="DCTERMS.W3CDTF/OVERHEIDop.jaargang">2021</meta:user-defined>
    <meta:user-defined meta:name="OVERHEIDop.publicationIssue">451812</meta:user-defined>
    <meta:user-defined meta:name="OVERHEIDop.GmbID/DC.identifier">gmb-2021-451812</meta:user-defined>
    <meta:user-defined meta:name="OVERHEIDop.versieInformatie"/>
  </office:meta>
</office:document-meta>
</file>