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nt Cornelisstraat 27a, Vortum-Mul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9 december 2021 het bestemmingsplan “Sint Cornelisstraat 27a, Vortum-Mullem” ongewijzigd heeft vastgesteld. Dit plan voorziet in de realisatie van één woning aan de Sint Cornelisstraat tussen 27 en 29. (5827 AJ)</text:p>
            <text:p text:style-name="common-al">Het bestemmingsplan “Sint Cornelisstraat 27a, Vortum-Mullem” met bijbehorende stukken liggen met ingang van 15 december 2021 gedurende zes weken ter inzage bij de publieksbalie in het gemeentehuis in Boxmeer. Het bestemmingsplan is ook te raadplegen via <text:a xlink:href="http://www.ruimtelijkeplannen.nl/" xlink:type="simple">www.ruimtelijkeplannen.nl</text:a></text:p>
            <text:p text:style-name="common-al">Tegen het besluit tot vaststelling van het bestemmingsplan kan tot en met 25 januari 2022 bij de Afdeling Bestuursrechtspraak van de Raad van State beroep worden ingesteld. Een beroepschrift wordt gericht aan de Afdeling Bestuursrechtspraak van de Raad van State, Postbus 20019, 2500 EA Den Haag.</text:p>
            <text:p text:style-name="common-al">Het besluit tot vaststelling van het bestemmingsplan treedt in werking op 26 januari 2022,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45181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1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1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BP21VmuStCornel27a-VG01</meta:user-defined>
    <dc:language>nl</dc:language>
    <meta:user-defined meta:name="OVERHEIDop.locatietype/OVERHEIDop.gebiedsmarkering">Adres</meta:user-defined>
    <meta:user-defined meta:name="DC.title">Vastgesteld bestemmingsplan “Sint Cornelisstraat 27a, Vortum-Mullem”</meta:user-defined>
    <meta:user-defined meta:name="DCTERMS.W3CDTF/DCTERMS.available">2021-12-14</meta:user-defined>
    <meta:user-defined meta:name="DCTERMS.W3CDTF/OVERHEIDop.jaargang">2021</meta:user-defined>
    <meta:user-defined meta:name="OVERHEIDop.publicationIssue">451810</meta:user-defined>
    <meta:user-defined meta:name="OVERHEIDop.GmbID/DC.identifier">gmb-2021-451810</meta:user-defined>
    <meta:user-defined meta:name="OVERHEIDop.versieInformatie"/>
  </office:meta>
</office:document-meta>
</file>