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Vale Ouwelaan 't Harde</text:p>
      <text:section text:name="regeling_id1-3-2" text:style-name="regeling">
        <text:section text:name="aanhef_id1-3-2-1" text:style-name="aanhef">
          <text:section text:name="context_id1-3-2-1-1" text:style-name="context">
            <text:p text:style-name="context.al">
            <text:span text:style-name="nadrukvet">Voorgenomen verkeersbesluit om het verkeersbesluit gereserveerde gehandicaptenparkeerplaats Vale Ouwelaan te ’t Harde in te trekken</text:span>
          </text:p>
            <text:p text:style-name="context.al"/>
            <text:p text:style-name="context.al">
            <text:span text:style-name="nadrukvet">
              <text:span text:style-name="nadrukondlijn">Inleiding</text:span>
            </text:span>
          </text:p>
            <text:p text:style-name="context.al"> Op 27 juli 2021 heeft het college van burgemeester en wethouders een verkeersbesluit genomen om een gereserveerde gehandicaptenparkeerplaats aan te leggen in de nabijheid van Vale Ouwelaan 93 te ‘t Harde. </text:p>
            <text:p text:style-name="context.al"/>
            <text:p text:style-name="context.al">Betrokkene voldoet aan de voorwaarden voor het creëren van een gereserveerde gehandicaptenparkeerplaats maar heeft op 1 december 2021 schriftelijk aangegeven zijn aanvraag voor een gereserveerde gehandicaptenparkeerplaats in te trekken. </text:p>
            <text:p text:style-name="context.al"/>
            <text:p text:style-name="context.al">De genoemde weg ligt binnen de bebouwde kom, is eigendom van en in beheer bij de gemeente Elburg en op grond van artikel 18, lid 1d van de Wegenverkeerswet 1994 is zij bevoegd tot het intrekken van dit verkeersbesluit. </text:p>
            <text:p text:style-name="context.al"/>
            <text:p text:style-name="context.al">
            <text:span text:style-name="nadrukvet">
              <text:span text:style-name="nadrukondlijn">Advies en inspraak </text:span>
            </text:span>
          </text:p>
            <text:p text:style-name="context.al">(De politie heeft geen bezwaren tegen het intrekken van deze gereserveerde gehandicaptenparkeerplaats). </text:p>
            <text:p text:style-name="context.al"/>
            <text:p text:style-name="context.al">Het ontwerpbesluit heeft van …………….. t/m ………….. voor een ieder ter inzage gelegen. In dezelfde periode zijn belanghebbenden in de gelegenheid gesteld hierover zienswijzen in te dienen. Van deze mogelijkheid is wel/geen gebruik gemaakt.</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het besluit genomen op 27 juli 2021 in te trekken. Dit houdt in dat in de nabijheid van Vale Ouwelaan 93 te 't Harde geen gereserveerde gehandicaptenparkeerplaats wordt aangelegd en het daarbij behorende verkeersbord niet wordt geplaatst.</text:p>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80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Elburg - voorgenomen verkeersbesluit  - Vale Ouwelaan 't H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genomen verkeersbesluit intrekken verkeersbesluit gereserveerde gehandicaptenparkeerplaats Vale Ouwelaan </meta:user-defined>
    <meta:user-defined meta:name="OVERHEIDop.verkeersbordcode">E6</meta:user-defined>
    <dc:language>nl</dc:language>
    <meta:user-defined meta:name="OVERHEIDop.locatietype/OVERHEIDop.gebiedsmarkering">Punt</meta:user-defined>
    <meta:user-defined meta:name="DC.title">Voorgenomen verkeersbesluit Vale Ouwelaan 't Harde</meta:user-defined>
    <meta:user-defined meta:name="DCTERMS.W3CDTF/DCTERMS.available">2021-12-13</meta:user-defined>
    <meta:user-defined meta:name="DCTERMS.W3CDTF/OVERHEIDop.jaargang">2021</meta:user-defined>
    <meta:user-defined meta:name="OVERHEIDop.publicationIssue">451807</meta:user-defined>
    <meta:user-defined meta:name="OVERHEIDop.GmbID/DC.identifier">gmb-2021-451807</meta:user-defined>
    <meta:user-defined meta:name="OVERHEIDop.versieInformatie"/>
  </office:meta>
</office:document-meta>
</file>