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26 5731 H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6 5731 HR Mierlo</text:p>
            <text:p text:style-name="common-al">Datum ontvangst: 06-12-2021</text:p>
            <text:p text:style-name="common-al">Omschrijving: een overkapping van afvalcontainers op eigen terrein</text:p>
            <text:p text:style-name="common-al">Zaaknummer: 1771103114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180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31141</meta:user-defined>
    <meta:user-defined meta:name="DCTERMS.abstract">een overkapping van afvalcontainers op eigen terrein</meta:user-defined>
    <dc:language>nl</dc:language>
    <meta:user-defined meta:name="OVERHEIDop.locatietype/OVERHEIDop.gebiedsmarkering">Punt</meta:user-defined>
    <meta:user-defined meta:name="DC.title">Kennisgeving ontvangst aanvraag omgevingsvergunning Industrieweg 26 5731 HR Mier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1806</meta:user-defined>
    <meta:user-defined meta:name="OVERHEIDop.GmbID/DC.identifier">gmb-2021-451806</meta:user-defined>
    <meta:user-defined meta:name="OVERHEIDop.versieInformatie"/>
  </office:meta>
</office:document-meta>
</file>