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rauwe Kiekendief 3 in Baflo (voorlopi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9 december 2021 een besluit genomen over de aanvraag voor het bouwen van een woning op de locatie Grauwe Kiekendief 3 in Baflo (voorlopig).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0 december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51803</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803</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803</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Grauwe Kiekendief 3 in Baflo (voorlopig)</meta:user-defined>
    <meta:user-defined meta:name="DCTERMS.W3CDTF/DCTERMS.available">2021-12-13</meta:user-defined>
    <meta:user-defined meta:name="DCTERMS.W3CDTF/OVERHEIDop.jaargang">2021</meta:user-defined>
    <meta:user-defined meta:name="OVERHEIDop.publicationIssue">451803</meta:user-defined>
    <meta:user-defined meta:name="OVERHEIDop.GmbID/DC.identifier">gmb-2021-451803</meta:user-defined>
    <meta:user-defined meta:name="OVERHEIDop.versieInformatie"/>
  </office:meta>
</office:document-meta>
</file>