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jippegatspaed 3 te Bakkeveen, het weiland naast huis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1 heeft de gemeente een melding ontvangen voor activiteiten waarvoor geen vergunningplicht geldt op de locatie Djippegatspaed 3 te Bakkeveen, het weiland naast huisnummer 2. De melding is geregistreerd onder zaaknummer MAK-2021-6720. De melding betreft:</text:p>
            <text:p text:style-name="common-al">het carbidschieten op 31 december 2021 van 10.00 - 18.00 uur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179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9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9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Djippegatspaed 3 te Bakkeveen, het weiland naast huisnummer 2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99</meta:user-defined>
    <meta:user-defined meta:name="OVERHEIDop.GmbID/DC.identifier">gmb-2021-451799</meta:user-defined>
    <meta:user-defined meta:name="OVERHEIDop.versieInformatie"/>
  </office:meta>
</office:document-meta>
</file>