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Castricum, aanwijsbesluit collectieve festiviteiten 2022 Castricum Castricum, verzenddatum 25 oktober 2021 (APV2100727)</text:p>
      <text:section text:name="zakelijke-mededeling_id1-3-2" text:style-name="zakelijke-mededeling">
        <text:section text:name="zakelijke-mededeling-tekst_id1-3-2-1" text:style-name="zakelijke-mededeling-tekst">
          <text:section text:name="tekst_id1-3-2-1-1" text:style-name="tekst">
            <text:p text:style-name="common-al">Collectieve festiviteiten 2022 gemeente Castricum</text:p>
            <text:p text:style-name="common-al">Het college van Castricum heeft op grond van artikel 4:2, lid 1 van de Algemene plaatselijke verordening 2019 van gemeente Castricum (Apv) de bevoegdheid een aantal dagen ten behoeve van de zogenaamde collectieve festiviteiten voor 2022 aan te wijzen.Horecabedrijven, zoals cafés, moeten zich houden aan bepaalde geluidsnormen. Op grond van artikel 4:2 van de Algemene plaatselijke verordening 2019 van gemeente Castricum (Apv) kan het college jaarlijks een aantal dagen aanwijzen waarop collectieve festiviteiten zijn. Op deze dagen gelden de normale geluidsnormen niet, maar gelden iets lichtere geluidsnormen.Dit betekent dat op deze dagen een aantal geluidsvoorschriften, conform de in de Apv opgenomen geluidstabel, kan verruimen voor horeca bedrijven. Wel blijft de verplichting voor exploitanten van deze horecabedrijven bestaan om alles te doen of na te laten wat redelijkerwijs mag worden verwacht om overmatige hinder te voorkomen.Dit aanwijzingsbesluit geldt niet voor evenementen die in de openlucht georganiseerd zijn en waarbij inzet is van versterkt geluid. Daarvoor vraagt de organisatie een evenementenvergunning aan.</text:p>
            <text:p text:style-name="common-al">De volgende data aanwijzen als collectieve festiviteiten in 2022 volgens artikel 4:2 van de Algemene plaatselijke verordening 2019 van gemeente Castricum.</text:p>
            <text:p text:style-name="common-al">Hele gemeente</text:p>
            <text:p text:style-name="common-al">Koningsnacht dinsdag 26 april 2022 op woensdag 27 april 2022 vanaf 18.00 uur Koningsdag woensdag 27 april 2022</text:p>
            <text:p text:style-name="common-al">1e paasdag zondag 17 april 20221e pinksterdag zondag 5 juni 2022 2e kerstdag maandag 26 december 2022</text:p>
            <text:p text:style-name="common-al">Kern Akersloot (inclusief de Woude) Kermis Akersloot vrijdag 5 augustus 2022 tot en met maandag 8 augustus 2022</text:p>
            <text:p text:style-name="common-al">Kern Castricum Kermis Castricum vrijdag 12 augustus 2022 tot en met zondag 14 augustus 2022</text:p>
            <text:p text:style-name="common-al">Kern Limmen Kermis Limmen vrijdag 9 september 2022 tot en met maandag 12 september 2022</text:p>
            <text:p text:style-name="common-al">Kern Bakkum Kermis Bakkum vrijdag 7 oktober 2022 tot en met zondag 9 oktober 2022</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astricum</text:p>
            </table:table-cell>
            <table:table-cell office:value-type="string" table:style-name="header.C">
              <text:p text:style-name="headerright"><text:span text:style-name="nr">Nr. 451792</text:span><text:line-break/><text:date style:data-style-name="dag" text:fixed="true" text:date-value="2021-12-15"/><text:line-break/><text:date style:data-style-name="jaar" text:fixed="true" text:date-value="2021-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1792</text:span><text:date style:data-style-name="nicedate" text:fixed="true" text:date-value="2021-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1792</text:span><text:date style:data-style-name="nicedate" text:fixed="true" text:date-value="2021-1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7/xml/MC-DRP-BeschikkingAfhandeling-3Pas-ZM.xml</meta:user-defined>
    <meta:user-defined meta:name="OVERHEID.Gemeente/DC.creator">Castricum</meta:user-defined>
    <meta:user-defined meta:name="OVERHEID.Informatietype/DC.type">officiële publicatie</meta:user-defined>
    <meta:user-defined meta:name="OVERHEID.Gemeente/DCTERMS.publisher">Castricum</meta:user-defined>
    <meta:user-defined meta:name="OVERHEID.Gemeente/OVERHEID.authority">Castricum</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Aangemaakt met Squit 20/20 Publiceren</meta:user-defined>
    <meta:user-defined meta:name="DCTERMS.abstract">APV - aanwijsbesluit collectieve festiviteiten 2022 Castricum Castricum, verzenddatum 25 oktober 2021 (APV2100727)</meta:user-defined>
    <dc:language>nl</dc:language>
    <meta:user-defined meta:name="OVERHEIDop.locatietype/OVERHEIDop.gebiedsmarkering">Punt</meta:user-defined>
    <meta:user-defined meta:name="DC.title">Gemeente Castricum, aanwijsbesluit collectieve festiviteiten 2022 Castricum Castricum, verzenddatum 25 oktober 2021 (APV2100727)</meta:user-defined>
    <meta:user-defined meta:name="DCTERMS.W3CDTF/DCTERMS.available">2021-12-15</meta:user-defined>
    <meta:user-defined meta:name="DCTERMS.W3CDTF/OVERHEIDop.jaargang">2021</meta:user-defined>
    <meta:user-defined meta:name="OVERHEIDop.publicationIssue">451792</meta:user-defined>
    <meta:user-defined meta:name="OVERHEIDop.GmbID/DC.identifier">gmb-2021-451792</meta:user-defined>
    <meta:user-defined meta:name="OVERHEIDop.versieInformatie"/>
  </office:meta>
</office:document-meta>
</file>