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hoek. ontheffing tijdelijke plaatsing container aan de Piet Hein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februari 2021 in relatie tot de artikelen 2.10 en 2.11 van de Algemene Plaatselijke Verordening De Ronde Venen (APV) ontheffing hebben verleend om tijdelijk een container te plaatsen aan de Piet Heinlaan te Amstelhoek. Dit in verband met de verbouwing van een woning.</text:p>
            <text:p text:style-name="common-al">De ontheffing geldt van dinsdag 2 maart 2021 t/m vrijdag 30 april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werkadres</text:span>:</text:p>
            <text:p text:style-name="common-al">1427 AC Piet Heinlaan te Amstelho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Ronde Venen 11 februar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082/IBOR-BOR</meta:user-defined>
    <dc:language>nl</dc:language>
    <meta:user-defined meta:name="OVERHEID.EPSG28992/DC.spatial">117216.104 471630.676</meta:user-defined>
    <meta:user-defined meta:name="DC.title">Amstelhoek. ontheffing tijdelijke plaatsing container aan de Piet Heinlaan.</meta:user-defined>
    <meta:user-defined meta:name="OVERHEID.PostcodeHuisnummer/OVERHEIDop.postcodeHuisnummer">1427AB 11</meta:user-defined>
    <meta:user-defined meta:name="OVERHEIDop.straatnaam">Piet Heinlaan</meta:user-defined>
    <meta:user-defined meta:name="OVERHEIDop.woonplaats">Amstelhoek</meta:user-defined>
    <meta:user-defined meta:name="DCTERMS.W3CDTF/DCTERMS.available">2021-02-18</meta:user-defined>
    <meta:user-defined meta:name="DCTERMS.W3CDTF/OVERHEIDop.jaargang">2021</meta:user-defined>
    <meta:user-defined meta:name="OVERHEIDop.publicationIssue">45179</meta:user-defined>
    <meta:user-defined meta:name="OVERHEIDop.GmbID/DC.identifier">gmb-2021-45179</meta:user-defined>
    <meta:user-defined meta:name="OVERHEIDop.versieInformatie"/>
  </office:meta>
</office:document-meta>
</file>