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5839675, Nieuwkoopseweg 48 2641PB Pijnacker</text:p>
      <text:section text:name="zakelijke-mededeling_id1-3-2" text:style-name="zakelijke-mededeling">
        <text:section text:name="zakelijke-mededeling-tekst_id1-3-2-1" text:style-name="zakelijke-mededeling-tekst">
          <text:section text:name="tekst_id1-3-2-1-1" text:style-name="tekst">
            <text:p text:style-name="common-al">Voor: Herbestemmen en verbouwen stal tot B&amp;B</text:p>
            <text:p text:style-name="common-al">OLO-nummer: 5839675</text:p>
            <text:p text:style-name="common-al">Locatie: Nieuwkoopseweg 48 2641PB Pijnacker</text:p>
            <text:p text:style-name="common-al">Datum ontvangst: 09-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178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8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8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0559</meta:user-defined>
    <meta:user-defined meta:name="DCTERMS.abstract">Herbestemmen en verbouwen stal tot B&amp;B</meta:user-defined>
    <dc:language>nl</dc:language>
    <meta:user-defined meta:name="OVERHEIDop.locatietype/OVERHEIDop.gebiedsmarkering">Punt</meta:user-defined>
    <meta:user-defined meta:name="DC.title">Ingediende aanvraag omgevingsvergunning: 5839675, Nieuwkoopseweg 48 2641PB Pijnacker</meta:user-defined>
    <meta:user-defined meta:name="DCTERMS.W3CDTF/DCTERMS.available">2021-12-13</meta:user-defined>
    <meta:user-defined meta:name="DCTERMS.W3CDTF/OVERHEIDop.jaargang">2021</meta:user-defined>
    <meta:user-defined meta:name="OVERHEIDop.publicationIssue">451784</meta:user-defined>
    <meta:user-defined meta:name="OVERHEIDop.GmbID/DC.identifier">gmb-2021-451784</meta:user-defined>
    <meta:user-defined meta:name="OVERHEIDop.versieInformatie"/>
  </office:meta>
</office:document-meta>
</file>