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Iwlandsweg 7 Schalkhaar activiteit  (Z2021-00013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13260, Iwlandsweg 7 in Schalkhaar voor het plaatsen van een gasdrukregelstatio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178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8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8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Iwlandsweg 7 Schalkhaar activiteit  (Z2021-00013260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83</meta:user-defined>
    <meta:user-defined meta:name="OVERHEIDop.GmbID/DC.identifier">gmb-2021-451783</meta:user-defined>
    <meta:user-defined meta:name="OVERHEIDop.versieInformatie"/>
  </office:meta>
</office:document-meta>
</file>