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kenoord ong (t.h.v. Liemersallee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om de beslistermijn voor de aanvraag met zaaknummer Z/21/085780 / 21SZ1714 voor een omgevingsvergunning op locatie Beekenoord ong (t.h.v. Liemersallee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17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Beekenoord ong (t.h.v. Liemersallee) te Westervoor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Beekenoord ong (t.h.v. Liemersallee) te Westervoor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81</meta:user-defined>
    <meta:user-defined meta:name="OVERHEIDop.GmbID/DC.identifier">gmb-2021-451781</meta:user-defined>
    <meta:user-defined meta:name="OVERHEIDop.versieInformatie"/>
  </office:meta>
</office:document-meta>
</file>