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vergunning uitoefenen horecabedrijf en exploitatievergunning terras, Brink 31 te Deventer (356760-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Brink 31 ontvangen voor het exploiteren van een openbare inrichting, voor het uitoefenen van het horecabedrijf en voor het exploiteren van een terras plaatsvindend voor Brink 31 te Deventer.</text:p>
            <text:p text:style-name="common-al">De aanvraag ligt van 13 december 2021 t/m 27 december 2021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177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7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7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vergunning uitoefenen horecabedrijf en exploitatievergunning terras, Brink 31 te Deventer (356760-2021)</meta:user-defined>
    <meta:user-defined meta:name="DCTERMS.W3CDTF/DCTERMS.available">2021-12-13</meta:user-defined>
    <meta:user-defined meta:name="DCTERMS.W3CDTF/OVERHEIDop.jaargang">2021</meta:user-defined>
    <meta:user-defined meta:name="OVERHEIDop.publicationIssue">451776</meta:user-defined>
    <meta:user-defined meta:name="OVERHEIDop.GmbID/DC.identifier">gmb-2021-451776</meta:user-defined>
    <meta:user-defined meta:name="OVERHEIDop.versieInformatie"/>
  </office:meta>
</office:document-meta>
</file>