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het bouwvlak voor de aanleg van sleufsilo's en een uitbreiding van de stal, Lagewaard 76 te Koudekerk aan den Rijn, V2021/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76 te Koudekerk aan den Rijn</text:p>
            <text:p text:style-name="common-al">2396 AZ</text:p>
            <text:p text:style-name="common-al">V2021/695</text:p>
            <text:p text:style-name="common-al">het vergroten van het bouwvlak voor de aanleg van sleufsilo's en een uitbreiding van de stal</text:p>
            <text:p text:style-name="common-al">Datum verleend: 25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7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het bouwvlak voor de aanleg van sleufsilo's en een uitbreiding van de stal, Lagewaard 76 te Koudekerk aan den Rijn, V2021/695</meta:user-defined>
    <meta:user-defined meta:name="DCTERMS.W3CDTF/DCTERMS.available">2021-12-13</meta:user-defined>
    <meta:user-defined meta:name="DCTERMS.W3CDTF/OVERHEIDop.jaargang">2021</meta:user-defined>
    <meta:user-defined meta:name="OVERHEIDop.publicationIssue">451774</meta:user-defined>
    <meta:user-defined meta:name="OVERHEIDop.GmbID/DC.identifier">gmb-2021-451774</meta:user-defined>
    <meta:user-defined meta:name="OVERHEIDop.versieInformatie"/>
  </office:meta>
</office:document-meta>
</file>