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Commissie Ruimtelijke Kwal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mmissie Ruimtelijke Kwaliteit vergadert in principe om de twee weken op maandag. De eerstvolgende vergadering is op <text:span text:style-name="nadrukvet">donderdag 23 december 2021</text:span>. Ben je geïnteresseerd in de bouwplannen die de commissie gaat behandelen, dan kan je de agenda vanaf vrijdag voorafgaand aan de vergadering raadplegen op de gemeentelijke website: <text:a xlink:href="https://www.bergenopzoom.nl/commissie-ruimtelijke-kwaliteit/" xlink:type="simple">https://www.bergenopzoom.nl/commissie-ruimtelijke-kwaliteit</text:a><text:span text:style-name="nadrukondlijn"> 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5177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7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7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Bergen op Zoom - Commissie Ruimtelijke Kwalitei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1773</meta:user-defined>
    <meta:user-defined meta:name="OVERHEIDop.GmbID/DC.identifier">gmb-2021-451773</meta:user-defined>
    <meta:user-defined meta:name="OVERHEIDop.versieInformatie"/>
  </office:meta>
</office:document-meta>
</file>