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Nieuwe Binnenweg 184A 3021GK Rotterdam</text:p>
            <text:p text:style-name="common-al">Geldig vanaf:9 december 2021</text:p>
            <text:p text:style-name="common-al">Geldig tot en met:9 december 2026</text:p>
            <text:p text:style-name="common-al">Kenmerk: 0599ESUITE6354102021</text:p>
            <text:p text:style-name="common-al">Datum besluit:9 december 2021</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77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354102021</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1-12-13</meta:user-defined>
    <meta:user-defined meta:name="DCTERMS.W3CDTF/OVERHEIDop.jaargang">2021</meta:user-defined>
    <meta:user-defined meta:name="OVERHEIDop.publicationIssue">451770</meta:user-defined>
    <meta:user-defined meta:name="OVERHEIDop.GmbID/DC.identifier">gmb-2021-451770</meta:user-defined>
    <meta:user-defined meta:name="OVERHEIDop.versieInformatie"/>
  </office:meta>
</office:document-meta>
</file>