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 kozijn in de voorgevel, Waalstraat 12 te Alphen aan den Rijn, V2021/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alstraat 12 te Alphen aan den Rijn</text:p>
            <text:p text:style-name="common-al">2405 AA</text:p>
            <text:p text:style-name="common-al">V2021/944</text:p>
            <text:p text:style-name="common-al">het plaatsen van een nieuw kozijn in de voorgevel </text:p>
            <text:p text:style-name="last-al">Datum indiening: 25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6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6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 kozijn in de voorgevel, Waalstraat 12 te Alphen aan den Rijn, V2021/944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69</meta:user-defined>
    <meta:user-defined meta:name="OVERHEIDop.GmbID/DC.identifier">gmb-2021-451769</meta:user-defined>
    <meta:user-defined meta:name="OVERHEIDop.versieInformatie"/>
  </office:meta>
</office:document-meta>
</file>