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estaande dakkapel aan de voorzijde van de hoekwoning, Prinses Marijkestraat 35 te Koudekerk aan den Rijn, V2021/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ijkestraat 35 te Koudekerk aan den Rijn</text:p>
            <text:p text:style-name="common-al">2396 XA</text:p>
            <text:p text:style-name="common-al">V2021/946</text:p>
            <text:p text:style-name="common-al">het vergroten van een bestaande dakkapel aan de voorzijde van de hoekwoning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een bestaande dakkapel aan de voorzijde van de hoekwoning, Prinses Marijkestraat 35 te Koudekerk aan den Rijn, V2021/94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5</meta:user-defined>
    <meta:user-defined meta:name="OVERHEIDop.GmbID/DC.identifier">gmb-2021-451765</meta:user-defined>
    <meta:user-defined meta:name="OVERHEIDop.versieInformatie"/>
  </office:meta>
</office:document-meta>
</file>