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dierenverblijven, Rijndijk 5 te Hazerswoude-Rijndijk, V2021/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te Hazerswoude-Rijndijk</text:p>
            <text:p text:style-name="common-al">2394 AA</text:p>
            <text:p text:style-name="common-al">V2021/949</text:p>
            <text:p text:style-name="common-al">het afwijken van het bestemmingsplan voor dierenverblijven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6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dierenverblijven, Rijndijk 5 te Hazerswoude-Rijndijk, V2021/94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2</meta:user-defined>
    <meta:user-defined meta:name="OVERHEIDop.GmbID/DC.identifier">gmb-2021-451762</meta:user-defined>
    <meta:user-defined meta:name="OVERHEIDop.versieInformatie"/>
  </office:meta>
</office:document-meta>
</file>