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Rijndijk 5 te Hazerswoude-Rijndijk, V2021/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te Hazerswoude-Rijndijk</text:p>
            <text:p text:style-name="common-al">2394 AA</text:p>
            <text:p text:style-name="common-al">V2021/950</text:p>
            <text:p text:style-name="common-al">het afwijken van het bestemmingsplan voor wonen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Rijndijk 5 te Hazerswoude-Rijndijk, V2021/95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1</meta:user-defined>
    <meta:user-defined meta:name="OVERHEIDop.GmbID/DC.identifier">gmb-2021-451761</meta:user-defined>
    <meta:user-defined meta:name="OVERHEIDop.versieInformatie"/>
  </office:meta>
</office:document-meta>
</file>