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0 bedrijfsunits, Staalweg, kavel 15 en 18, te Alphen aan den Rijn, V2021/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, kavel 15 en 18, te Alphen aan den Rijn</text:p>
            <text:p text:style-name="common-al"/>
            <text:p text:style-name="common-al">V2021/951</text:p>
            <text:p text:style-name="common-al">het bouwen van 10 bedrijfsunits</text:p>
            <text:p text:style-name="last-al">Datum indiening: 26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5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5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5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10 bedrijfsunits, Staalweg, kavel 15 en 18, te Alphen aan den Rijn, V2021/95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58</meta:user-defined>
    <meta:user-defined meta:name="OVERHEIDop.GmbID/DC.identifier">gmb-2021-451758</meta:user-defined>
    <meta:user-defined meta:name="OVERHEIDop.versieInformatie"/>
  </office:meta>
</office:document-meta>
</file>