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Romeinse figuren van Cortenstaal in de openbare ruimte, op en onder de Maximabrug, Gnephoek, te Alphen aan den Rijn, V2021/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en onder de Maximabrug, Gnephoek, te Alphen aan den Rijn</text:p>
            <text:p text:style-name="common-al"/>
            <text:p text:style-name="common-al">V2021/953</text:p>
            <text:p text:style-name="common-al">het plaatsen van romeinse figuren van cortenstaal in de openbare ruimte</text:p>
            <text:p text:style-name="last-al">Datum indiening: 2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5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Romeinse figuren van Cortenstaal in de openbare ruimte, op en onder de Maximabrug, Gnephoek, te Alphen aan den Rijn, V2021/953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56</meta:user-defined>
    <meta:user-defined meta:name="OVERHEIDop.GmbID/DC.identifier">gmb-2021-451756</meta:user-defined>
    <meta:user-defined meta:name="OVERHEIDop.versieInformatie"/>
  </office:meta>
</office:document-meta>
</file>