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dakkapellen op het achtergeveldakvlak en vernieuwen van dakplaten, Schubertplantsoen 44 en 46 te Hazerswoude-Rijndijk, V2021/88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chubertplantsoen 44 en 46 te Hazerswoude-Rijndijk </text:p>
            <text:p text:style-name="common-al">2394 GT</text:p>
            <text:p text:style-name="common-al">V2021/888</text:p>
            <text:p text:style-name="common-al">het plaatsen van dakkapellen op het achtergeveldakvlak en vernieuwen van dakplaten</text:p>
            <text:p text:style-name="common-al">Datum verleend: 26 november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51754</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754</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754</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plaatsen van dakkapellen op het achtergeveldakvlak en vernieuwen van dakplaten, Schubertplantsoen 44 en 46 te Hazerswoude-Rijndijk, V2021/888</meta:user-defined>
    <meta:user-defined meta:name="DCTERMS.W3CDTF/DCTERMS.available">2021-12-13</meta:user-defined>
    <meta:user-defined meta:name="DCTERMS.W3CDTF/OVERHEIDop.jaargang">2021</meta:user-defined>
    <meta:user-defined meta:name="OVERHEIDop.publicationIssue">451754</meta:user-defined>
    <meta:user-defined meta:name="OVERHEIDop.GmbID/DC.identifier">gmb-2021-451754</meta:user-defined>
    <meta:user-defined meta:name="OVERHEIDop.versieInformatie"/>
  </office:meta>
</office:document-meta>
</file>