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Julianastraat 18 te Alphen aan den Rijn, V2021/7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ulianastraat 18 te Alphen aan den Rijn</text:p>
            <text:p text:style-name="common-al">2405 CH</text:p>
            <text:p text:style-name="common-al">V2021/760</text:p>
            <text:p text:style-name="common-al">het realiseren van een aanbouw</text:p>
            <text:p text:style-name="common-al">Datum verleend: 26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175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5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5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aanbouw, Julianastraat 18 te Alphen aan den Rijn, V2021/760</meta:user-defined>
    <meta:user-defined meta:name="DCTERMS.W3CDTF/DCTERMS.available">2021-12-13</meta:user-defined>
    <meta:user-defined meta:name="DCTERMS.W3CDTF/OVERHEIDop.jaargang">2021</meta:user-defined>
    <meta:user-defined meta:name="OVERHEIDop.publicationIssue">451752</meta:user-defined>
    <meta:user-defined meta:name="OVERHEIDop.GmbID/DC.identifier">gmb-2021-451752</meta:user-defined>
    <meta:user-defined meta:name="OVERHEIDop.versieInformatie"/>
  </office:meta>
</office:document-meta>
</file>