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aanbouw aan de zijgevel, het vervangen van diverse kozijnen en het legaliseren van het bestaande hekwerk op het dakterras aan de achterzijde, Vondelstraat 13 te Alphen aan den Rijn, V2021/8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ndelstraat 13 te Alphen aan den Rijn</text:p>
            <text:p text:style-name="common-al">2406 XG</text:p>
            <text:p text:style-name="common-al">V2021/882</text:p>
            <text:p text:style-name="common-al">het plaatsen van een aanbouw aan de zijgevel, het vervangen van diverse kozijnen en het legaliseren van het bestaande hekwerk op het dakterras aan de achterzijde</text:p>
            <text:p text:style-name="common-al">Datum verleend: 29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750</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0</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750</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aanbouw aan de zijgevel, het vervangen van diverse kozijnen en het legaliseren van het bestaande hekwerk op het dakterras aan de achterzijde, Vondelstraat 13 te Alphen aan den Rijn, V2021/882</meta:user-defined>
    <meta:user-defined meta:name="DCTERMS.W3CDTF/DCTERMS.available">2021-12-13</meta:user-defined>
    <meta:user-defined meta:name="DCTERMS.W3CDTF/OVERHEIDop.jaargang">2021</meta:user-defined>
    <meta:user-defined meta:name="OVERHEIDop.publicationIssue">451750</meta:user-defined>
    <meta:user-defined meta:name="OVERHEIDop.GmbID/DC.identifier">gmb-2021-451750</meta:user-defined>
    <meta:user-defined meta:name="OVERHEIDop.versieInformatie"/>
  </office:meta>
</office:document-meta>
</file>