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loods voor het huisvesten van proefopstellingen en het testen van materialen, Hoogeveenseweg 4 te Hazerswoude-Dorp, V2021/5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veenseweg 4 te Hazerswoude-Dorp</text:p>
            <text:p text:style-name="common-al">2391 NR</text:p>
            <text:p text:style-name="common-al">V2021/527</text:p>
            <text:p text:style-name="common-al">het tijdelijk plaatsen van een loods voor het huisvesten van proefopstellingen en het testen van materialen </text:p>
            <text:p text:style-name="common-al">Datum verleend: 29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74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4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4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een loods voor het huisvesten van proefopstellingen en het testen van materialen, Hoogeveenseweg 4 te Hazerswoude-Dorp, V2021/527</meta:user-defined>
    <meta:user-defined meta:name="DCTERMS.W3CDTF/DCTERMS.available">2021-12-13</meta:user-defined>
    <meta:user-defined meta:name="DCTERMS.W3CDTF/OVERHEIDop.jaargang">2021</meta:user-defined>
    <meta:user-defined meta:name="OVERHEIDop.publicationIssue">451746</meta:user-defined>
    <meta:user-defined meta:name="OVERHEIDop.GmbID/DC.identifier">gmb-2021-451746</meta:user-defined>
    <meta:user-defined meta:name="OVERHEIDop.versieInformatie"/>
  </office:meta>
</office:document-meta>
</file>