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de bestaande kap van de woning en het plaatsen van een dakkapel op het voor- en achtergeveldakvlak, Hooftstraat 120 te Alphen aan den Rijn, V2021/89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oftstraat 120 te Alphen aan den Rijn</text:p>
            <text:p text:style-name="common-al">2406 GM</text:p>
            <text:p text:style-name="common-al">V2021/890</text:p>
            <text:p text:style-name="common-al">het vervangen van de bestaande kap van de woning en het plaatsen van een dakkapel op het voor- en achtergeveldakvlak</text:p>
            <text:p text:style-name="common-al">Datum verleend: 29 nov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51744</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744</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744</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vangen van de bestaande kap van de woning en het plaatsen van een dakkapel op het voor- en achtergeveldakvlak, Hooftstraat 120 te Alphen aan den Rijn, V2021/890</meta:user-defined>
    <meta:user-defined meta:name="DCTERMS.W3CDTF/DCTERMS.available">2021-12-13</meta:user-defined>
    <meta:user-defined meta:name="DCTERMS.W3CDTF/OVERHEIDop.jaargang">2021</meta:user-defined>
    <meta:user-defined meta:name="OVERHEIDop.publicationIssue">451744</meta:user-defined>
    <meta:user-defined meta:name="OVERHEIDop.GmbID/DC.identifier">gmb-2021-451744</meta:user-defined>
    <meta:user-defined meta:name="OVERHEIDop.versieInformatie"/>
  </office:meta>
</office:document-meta>
</file>