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1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1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ALGEMENE GEHANDICAPTENPARKEERPLAATSEN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Coevorden;</text:p>
            <text:p text:style-name="al"/>
            <text:p text:style-name="al">Overwegende dat:</text:p>
            <text:p text:style-name="al"/>
            <text:p text:style-name="al">- geconstateerd is dat er behoefte is aan algemene gehandicaptenparkeerplaatsen op verschillende locaties in de gemeente Coevorden;</text:p>
            <text:p text:style-name="al">- dat deze zo dicht mogelijk bij de hoofdingangen van de voorzieningen dienen te worden gesitueerd;</text:p>
            <text:p text:style-name="al">- dat volgens de "CROW publicatie 182" bij openbare gebouwen, recreatievoorzieningen, winkelcentra, appartementencompleen en andere instellingen waar regelmatig gehandicapten kunnen komen, 5% van de beschikbare parkeerplaatsen gereserveerd dient te worden voor gehandicapten;</text:p>
            <text:p text:style-name="al">- er geen algemene gehandicaptenparkeerplaatsen bij de volgende voorzieningen aanwezig waren:</text:p>
            <text:p text:style-name="al">1. Sportpark Grootveld, Dalerveensestrat 30b in Dalen;</text:p>
            <text:p text:style-name="al">2. Sportpark de Heidepol, Heidelaan 5 in Geesbrug;</text:p>
            <text:p text:style-name="al">3. Woonzorg centrum “De Schoel”, Molenerf 48 in Sleen;</text:p>
            <text:p text:style-name="al">4. Sportpark de Pampert, Sportlaan 6 in Coevorden;</text:p>
            <text:p text:style-name="al">5. Sportpark NKVV, Nassaustraat 30 in Dalerpeel;</text:p>
            <text:p text:style-name="al">- met het nu aanwijzen van algemene gehandicaptenparkeerplaatsen wordt voldaan aan de vorengenoemde norm;</text:p>
            <text:p text:style-name="al">- uit het oogpunt van:</text:p>
            <text:p text:style-name="al"> * het verzekeren van de veiligheid op de weg,</text:p>
            <text:p text:style-name="al">* het beschermen van de weggebruikers, </text:p>
            <text:p text:style-name="al">het gewenst is dat er een algemene gehandicaptenparkeerplaats wordt aangewezen; </text:p>
            <text:p text:style-name="al">- dat conform artikel 24 van het Besluit Administratieve Bepalingen inzake het Wegverkeer er overleg is geweest met de politie;</text:p>
            <text:p text:style-name="al">- met de plaatsing van bord E6 (gehandicaptenparkeerplaats) conform bijgevoegde situatietekeningen, de bovengenoemde doelstellingen zoals in aritkel 2, lid 1, onder a en b van de Wegenverkeerswet 1994 is aangegeven, worden gerealiseerd;</text:p>
            <text:p text:style-name="al"/>
            <text:p text:style-name="al">gelet op:</text:p>
            <text:p text:style-name="al"/>
            <text:p text:style-name="al">- artikel 15, lid 1 van de Wegenverkeerswet 1994, artikel 12 en 21 van het Besluit administratieve bepalingen inzake het wegverkeer;</text:p>
            <text:p text:style-name="al">- en artikel 18, lid 1, onderdeel d van de Wegenverkeerswet 1994 en het “Algemeen mandaatbesluit Coevorden 2021”; </text:p>
            <text:p text:style-name="al"/>
            <text:p text:style-name="al">
            <text:span text:style-name="nadrukvet">besluiten</text:span>
          </text:p>
            <text:p text:style-name="al"/>
            <text:list text:style-name="id1-3-2-1-1-30">
              <text:list-item text:style-override="id1-3-2-1-1-30-1">
                <text:number>1.</text:number>
                <text:p text:style-name="al">twee parkeerplaatsen aan te wijzen op het sportpark Grootveld, Dalerveensestraat 30b in Dalen als algemene gehandicaptenparkeerplaats, door het plaatsen van de borden E6 zoals aangegeven in bijlage I van het RVV 1990, conform situatietekeningnr. 21058-01 van 23 september 2021;</text:p>
              </text:list-item>
              <text:list-item text:style-override="id1-3-2-1-1-30-2">
                <text:number>2.</text:number>
                <text:p text:style-name="al">twee parkeerplaatsen aan te wijzen op het sportpark de Heidepol, Heidelaan 5 in Geesbrug als algemene gehandicaptenparkeerplaats, door het plaatsen van de borden E6 zoals aangegeven in bijlage I van het RVV 1990, conform situatietekeningnr. 21058-02 van 24 september 2021;</text:p>
              </text:list-item>
              <text:list-item text:style-override="id1-3-2-1-1-30-3">
                <text:number>3.</text:number>
                <text:p text:style-name="al">twee parkeerplaatsen aan te wijzen bij Woonzorg centrum “De Schoel”, Molenwerf 48 in Sleen als algemene gehandicaptenparkeerplaatsen, door het plaatsen van de borden E6 zoals aangegeven in bijlage I van het RVV 1990, conform situatietekening 21058-03 van 24 september 2021;</text:p>
              </text:list-item>
              <text:list-item text:style-override="id1-3-2-1-1-30-4">
                <text:number>4.</text:number>
                <text:p text:style-name="al">één parkeerplaats aan te wijzen bij Sportpark de Pampert, Sportlaan 6 in Coevorden als algemene gehandicaptenparkeerplaats door het plaatsen van bord E6 zoals aangegeven in bijlage I van het RVV 1990, conform situatietekeningnr. 21058-04 van 24 september 2021;</text:p>
              </text:list-item>
            </text:list>
            <text:list text:style-name="id1-3-2-1-1-31">
              <text:list-item text:style-override="id1-3-2-1-1-31-1">
                <text:number>5.</text:number>
                <text:p text:style-name="al">twee parkeerplaatsen aan te wijzen bij het sportpark NKVV, Nassaustraat 30 in Dalerpeel als algemene gehandicaptenparkeerplaatsen, voor het plaatsen van de borden E6 zoals aangegeven in bijlage I van het RVV 1990, conform situatietekeningnr. 21.022-01 van 14 september 2020;</text:p>
              </text:list-item>
              <text:list-item text:style-override="id1-3-2-1-1-31-2">
                <text:number>6.</text:number>
                <text:p text:style-name="al">dit besluit te publiceren in het Gemeenteblad op de website <text:a xlink:href="http://www.Overheid.nl" xlink:type="simple">www.Overheid.nl</text:a>;</text:p>
              </text:list-item>
              <text:list-item text:style-override="id1-3-2-1-1-31-3">
                <text:number>7.</text:number>
                <text:p text:style-name="al">belanghebbenden erop te wijzen dat tegen het onder 1 vermelde binnen zes weken nadat het besluit bekend is gemaakt, bezwaar kan worden ingediend bij burgemeester en wethouders van Coevorden, Postbus 2, 7740 AA Coevorden.</text:p>
              </text:list-item>
            </text:list>
            <text:p text:style-name="al"/>
            <text:p text:style-name="al">Coevorden, 9 december 2021</text:p>
            <text:p text:style-name="al"/>
            <text:p text:style-name="al">Namens het college van burgemeester en wethouders van Coevorden,</text:p>
            <text:p text:style-name="al">Teamleider Vastgoed en Infrastructuur,</text:p>
            <text:p text:style-name="al">E. Hagenauw</text:p>
            <text:p text:style-name="al"/>
            <text:p text:style-name="al">
            <text:span text:style-name="nadrukvet">Ter inzage</text:span>
          </text:p>
            <text:p text:style-name="al">Het verkeersbesluit ligt ter inzage van 13 december 2021 t/m 23 janauri 2022 en is voor iedereen in te zien bij het Klant Contact Centrum . Over dit besluit kunt u contact opnemen. </text:p>
            <text:p text:style-name="al"/>
            <text:p text:style-name="al">
            <text:span text:style-name="nadrukvet">Bezwaar</text:span>
          </text:p>
            <text:p text:style-name="al">Belanghebbenden kunnen gedurende bovengenoemde termijn bezwaar indienen. De bezwaren moeten gemotiveerd zijn en belangen betreffen die door de verkeerswetgeving worden beschermd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174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4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4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mte Coevorden 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ALGEMENE GEHANDICAPTENPARKEERPLAATSEN</meta:user-defined>
    <meta:user-defined meta:name="DCTERMS.W3CDTF/DCTERMS.available">2021-12-13</meta:user-defined>
    <meta:user-defined meta:name="OVERHEIDop.externeBijlage">situatietekening sportpark Grootveld Dalen |exb-2021-72099</meta:user-defined>
    <meta:user-defined meta:name="OVERHEIDop.externeBijlage">situatietekening sportpark Heidepol Geesbrug |exb-2021-72100</meta:user-defined>
    <meta:user-defined meta:name="OVERHEIDop.externeBijlage">situatietekening de Schoel Sleen |exb-2021-72101</meta:user-defined>
    <meta:user-defined meta:name="OVERHEIDop.externeBijlage">situatietekening sportpark de Pampert Coevorden|exb-2021-72102</meta:user-defined>
    <meta:user-defined meta:name="OVERHEIDop.externeBijlage">situatietekening sportpark NKVV Dalerpeel |exb-2021-72103</meta:user-defined>
    <meta:user-defined meta:name="DCTERMS.W3CDTF/OVERHEIDop.jaargang">2021</meta:user-defined>
    <meta:user-defined meta:name="OVERHEIDop.publicationIssue">451743</meta:user-defined>
    <meta:user-defined meta:name="OVERHEIDop.GmbID/DC.identifier">gmb-2021-451743</meta:user-defined>
    <meta:user-defined meta:name="OVERHEIDop.versieInformatie"/>
  </office:meta>
</office:document-meta>
</file>